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9" style:family="paragraph" style:parent-style-name="Standard" style:list-style-name="WWNum1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0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31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32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3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size="17pt" fo:font-weight="bold" style:font-size-asian="17pt" style:font-weight-asian="bold" style:font-size-complex="17pt" style:font-weight-complex="bold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d55uxvs3qb2q"/><text:span text:style-name="T1">HOMESTEAD WIFE LIFE · KITCHEN LEDGER</text:span></text:p>
      <text:p text:style-name="P31"><text:bookmark text:name="_mcxxn5jv8lnn"/><text:span text:style-name="T2">Tepache — Continuing the Cycle</text:span></text:p>
      <text:p text:style-name="P32"><text:bookmark text:name="_xfhn3qr8t0it"/><text:span text:style-name="T3">Batch-to-Batch Method Using Finished Tepache</text:span></text:p>
      <text:p text:style-name="Standard"><draw:rect text:anchor-type="as-char" style:rel-width="100%" draw:z-index="0" draw:style-name="gr1" draw:text-style-name="P33" svg:width="0.0012in" svg:height="0.0213in"><text:p/></draw:rect></text:p>
      <text:p text:style-name="P32"><text:bookmark text:name="_9gv2rem9zjq7"/><text:span text:style-name="T3">Purpose</text:span></text:p>
      <text:p text:style-name="P1">This method allows you to carry a successful batch of tepache forward by using a small portion of finished ferment to <text:span text:style-name="T5">jumpstart the next batch</text:span>.</text:p>
      <text:p text:style-name="P1">It improves consistency, shortens fermentation time, and keeps your kitchen working in a natural rhythm.</text:p>
      <text:p text:style-name="Standard"><draw:rect text:anchor-type="as-char" style:rel-width="100%" draw:z-index="1" draw:style-name="gr1" draw:text-style-name="P33" svg:width="0.0012in" svg:height="0.0213in"><text:p/></draw:rect></text:p>
      <text:p text:style-name="P31"><text:bookmark text:name="_qcq870ep8qd1"/><text:span text:style-name="T2">What to Reserve</text:span></text:p>
      <text:p text:style-name="P1">After completing your primary ferment (F1):</text:p>
      <text:list xml:id="list2951746650" text:style-name="WWNum3">
        <text:list-item>
          <text:p text:style-name="P2">Reserve <text:span text:style-name="T5">½ to 1 cup (120–240 ml)</text:span> finished tepache</text:p>
        </text:list-item>
        <text:list-item>
          <text:p text:style-name="P12">Store covered at room temperature if using the same day</text:p>
        </text:list-item>
        <text:list-item>
          <text:p text:style-name="P20">Refrigerate if holding overnight (use within 24 hours for best activity)</text:p>
        </text:list-item>
      </text:list>
      <text:p text:style-name="P1">📌 <text:span text:style-name="T6">Kitchen Note:<text:line-break/></text:span> Always reserve from a batch that smells fresh, clean, and lightly tangy.</text:p>
      <text:p text:style-name="Standard"><draw:rect text:anchor-type="as-char" style:rel-width="100%" draw:z-index="2" draw:style-name="gr1" draw:text-style-name="P33" svg:width="0.0012in" svg:height="0.0213in"><text:p/></draw:rect></text:p>
      <text:p text:style-name="P31"><text:bookmark text:name="_boejve462sg"/><text:span text:style-name="T2">Ingredients — Next Batch (With Kickstart)</text:span></text:p>
      <text:list xml:id="list603484003" text:style-name="WWNum9">
        <text:list-item>
          <text:p text:style-name="P3">Peels + core of 1 pineapple <text:span text:style-name="T6">or</text:span> chopped whole fruit</text:p>
        </text:list-item>
        <text:list-item>
          <text:p text:style-name="P13">4 cups (950 ml) water</text:p>
        </text:list-item>
        <text:list-item>
          <text:p text:style-name="P13">½ to ¾ cup (100–150 g) brown sugar or piloncillo</text:p>
        </text:list-item>
        <text:list-item>
          <text:p text:style-name="P13">1 lime, sliced (optional)</text:p>
        </text:list-item>
        <text:list-item>
          <text:p text:style-name="P13">Small handful fresh mint, lightly bruised (optional)</text:p>
        </text:list-item>
        <text:list-item>
          <text:p text:style-name="P21"><text:span text:style-name="T5">½ to 1 cup reserved tepache</text:span></text:p>
        </text:list-item>
      </text:list>
      <text:p text:style-name="Standard"><draw:rect text:anchor-type="as-char" style:rel-width="100%" draw:z-index="3" draw:style-name="gr1" draw:text-style-name="P33" svg:width="0.0012in" svg:height="0.0213in"><text:p/></draw:rect></text:p>
      <text:p text:style-name="P31"><text:bookmark text:name="_71nokl2ox26x"/><text:span text:style-name="T2">Method — Building the Next Batch</text:span></text:p>
      <text:list xml:id="list1562131699" text:style-name="WWNum5">
        <text:list-item>
          <text:p text:style-name="P4">Add pineapple to a clean glass jar</text:p>
        </text:list-item>
        <text:list-item>
          <text:p text:style-name="P14"><text:soft-page-break/>Add sugar and optional ingredients</text:p>
        </text:list-item>
        <text:list-item>
          <text:p text:style-name="P14">Pour in reserved tepache</text:p>
        </text:list-item>
        <text:list-item>
          <text:p text:style-name="P14">Add water to cover, leaving headspace</text:p>
        </text:list-item>
        <text:list-item>
          <text:p text:style-name="P14">Stir gently to dissolve sugar</text:p>
        </text:list-item>
        <text:list-item>
          <text:p text:style-name="P22">Cover loosely (cloth or loose lid)</text:p>
        </text:list-item>
      </text:list>
      <text:p text:style-name="Standard"><draw:rect text:anchor-type="as-char" style:rel-width="100%" draw:z-index="4" draw:style-name="gr1" draw:text-style-name="P33" svg:width="0.0012in" svg:height="0.0213in"><text:p/></draw:rect></text:p>
      <text:p text:style-name="P31"><text:bookmark text:name="_7s4rds1bxaop"/><text:span text:style-name="T2">Fermentation Timeline (Accelerated)</text:span></text:p>
      <text:list xml:id="list1971724952" text:style-name="WWNum1">
        <text:list-item>
          <text:p text:style-name="P5"><text:span text:style-name="T5">12–24 hours:</text:span> Early activity begins (may appear sooner than original batch)</text:p>
        </text:list-item>
        <text:list-item>
          <text:p text:style-name="P15"><text:span text:style-name="T5">24–48 hours:</text:span> Active bubbling, light foam</text:p>
        </text:list-item>
        <text:list-item>
          <text:p text:style-name="P23"><text:span text:style-name="T5">24–72 hours:</text:span> Ready window (taste to confirm)</text:p>
        </text:list-item>
      </text:list>
      <text:p text:style-name="P1">📌 <text:span text:style-name="T6">Kitchen Note:<text:line-break/></text:span> This batch will move faster than your original — begin checking earlier.</text:p>
      <text:p text:style-name="Standard"><draw:rect text:anchor-type="as-char" style:rel-width="100%" draw:z-index="5" draw:style-name="gr1" draw:text-style-name="P33" svg:width="0.0012in" svg:height="0.0213in"><text:p/></draw:rect></text:p>
      <text:p text:style-name="P31"><text:bookmark text:name="_63pga6nyl446"/><text:span text:style-name="T2">Signs of Proper Fermentation</text:span></text:p>
      <text:p text:style-name="P1">✔ Light bubbling throughout liquid<text:line-break/> ✔ Gentle foam on surface<text:line-break/> ✔ Aroma: fresh, fruity, lightly tangy</text:p>
      <text:p text:style-name="Standard"><draw:rect text:anchor-type="as-char" style:rel-width="100%" draw:z-index="6" draw:style-name="gr1" draw:text-style-name="P33" svg:width="0.0012in" svg:height="0.0213in"><text:p/></draw:rect></text:p>
      <text:p text:style-name="P31"><text:bookmark text:name="_24pqobqfx4yh"/><text:span text:style-name="T2">How to Know It’s Ready</text:span></text:p>
      <text:list xml:id="list2497141886" text:style-name="WWNum7">
        <text:list-item>
          <text:p text:style-name="P6">Flavor: lightly sweet with a clean tang</text:p>
        </text:list-item>
        <text:list-item>
          <text:p text:style-name="P24">Balance: refreshing, not sharply sour</text:p>
        </text:list-item>
      </text:list>
      <text:p text:style-name="P1">👉 When it tastes right, it <text:span text:style-name="T6">is</text:span> right.</text:p>
      <text:p text:style-name="Standard"><draw:rect text:anchor-type="as-char" style:rel-width="100%" draw:z-index="7" draw:style-name="gr1" draw:text-style-name="P33" svg:width="0.0012in" svg:height="0.0213in"><text:p/></draw:rect></text:p>
      <text:p text:style-name="P31"><text:bookmark text:name="_r58mhuxtlwj2"/><text:span text:style-name="T2">Important Clarification</text:span></text:p>
      <text:p text:style-name="P1">This method <text:span text:style-name="T5">does not create a permanent starter.</text:span></text:p>
      <text:list xml:id="list2000116441" text:style-name="WWNum2">
        <text:list-item>
          <text:p text:style-name="P7">Do not feed or maintain this long-term</text:p>
        </text:list-item>
        <text:list-item>
          <text:p text:style-name="P16">Do not carry indefinitely from batch to batch</text:p>
        </text:list-item>
        <text:list-item>
          <text:p text:style-name="P25">Always rebuild using fresh pineapple</text:p>
        </text:list-item>
      </text:list>
      <text:p text:style-name="P1"><text:span text:style-name="T6">“You’re not feeding it — you’re starting it again.”</text:span></text:p>
      <text:p text:style-name="Standard"><text:soft-page-break/><draw:rect text:anchor-type="as-char" style:rel-width="100%" draw:z-index="8" draw:style-name="gr1" draw:text-style-name="P33" svg:width="0.0012in" svg:height="0.0213in"><text:p/></draw:rect></text:p>
      <text:p text:style-name="P31"><text:bookmark text:name="_8lfea8m7vorh"/><text:span text:style-name="T2">When to Start Fresh Instead</text:span></text:p>
      <text:p text:style-name="P1">Do not use reserved tepache if:</text:p>
      <text:list xml:id="list596876415" text:style-name="WWNum8">
        <text:list-item>
          <text:p text:style-name="P8">Batch became overly sour</text:p>
        </text:list-item>
        <text:list-item>
          <text:p text:style-name="P17">Flavor is off or harsh</text:p>
        </text:list-item>
        <text:list-item>
          <text:p text:style-name="P26">Fermentation was weak or inactive</text:p>
        </text:list-item>
      </text:list>
      <text:p text:style-name="P1">👉 Begin again with a clean batch</text:p>
      <text:p text:style-name="Standard"><draw:rect text:anchor-type="as-char" style:rel-width="100%" draw:z-index="9" draw:style-name="gr1" draw:text-style-name="P33" svg:width="0.0012in" svg:height="0.0213in"><text:p/></draw:rect></text:p>
      <text:p text:style-name="P31"><text:bookmark text:name="_d61i4wmmdya"/><text:span text:style-name="T2">Optional: Second Run From Same Peels</text:span></text:p>
      <text:p text:style-name="P1">After straining:</text:p>
      <text:list xml:id="list3104145981" text:style-name="WWNum4">
        <text:list-item>
          <text:p text:style-name="P9">Add fresh water and sugar to the same pineapple</text:p>
        </text:list-item>
        <text:list-item>
          <text:p text:style-name="P27">Ferment again for 1–2 days</text:p>
        </text:list-item>
      </text:list>
      <text:p text:style-name="P1">👉 Produces a lighter, more delicate tepache<text:line-break/> 👉 Do not reuse beyond this point</text:p>
      <text:p text:style-name="Standard"><draw:rect text:anchor-type="as-char" style:rel-width="100%" draw:z-index="10" draw:style-name="gr1" draw:text-style-name="P33" svg:width="0.0012in" svg:height="0.0213in"><text:p/></draw:rect></text:p>
      <text:p text:style-name="P31"><text:bookmark text:name="_iw0vktyw8qf9"/><text:span text:style-name="T2">Flavor Development Notes</text:span></text:p>
      <text:p text:style-name="P1">Using reserved tepache may:</text:p>
      <text:list xml:id="list4110669544" text:style-name="WWNum6">
        <text:list-item>
          <text:p text:style-name="P10">Deepen flavor slightly</text:p>
        </text:list-item>
        <text:list-item>
          <text:p text:style-name="P18">Improve balance</text:p>
        </text:list-item>
        <text:list-item>
          <text:p text:style-name="P28">Increase fermentation reliability</text:p>
        </text:list-item>
      </text:list>
      <text:p text:style-name="Standard"><draw:rect text:anchor-type="as-char" style:rel-width="100%" draw:z-index="11" draw:style-name="gr1" draw:text-style-name="P33" svg:width="0.0012in" svg:height="0.0213in"><text:p/></draw:rect></text:p>
      <text:p text:style-name="P31"><text:bookmark text:name="_qjn1yl6908vz"/><text:span text:style-name="T2">Working Rhythm (HWL Method)</text:span></text:p>
      <text:list xml:id="list3582654019" text:style-name="WWNum10">
        <text:list-item>
          <text:p text:style-name="P11">Make a batch</text:p>
        </text:list-item>
        <text:list-item>
          <text:p text:style-name="P19">Reserve a portion</text:p>
        </text:list-item>
        <text:list-item>
          <text:p text:style-name="P19">Start the next batch</text:p>
        </text:list-item>
        <text:list-item>
          <text:p text:style-name="P29">Finish with what your larder provides</text:p>
        </text:list-item>
      </text:list>
      <text:p text:style-name="P1"><text:span text:style-name="T6">A working kitchen builds forward, not from scratch each time.</text:span></text:p>
      <text:p text:style-name="Standard"><text:soft-page-break/><draw:rect text:anchor-type="as-char" style:rel-width="100%" draw:z-index="12" draw:style-name="gr1" draw:text-style-name="P33" svg:width="0.0012in" svg:height="0.0213in"><text:p/></draw:rect></text:p>
      <text:p text:style-name="P31"><text:bookmark text:name="_tw3in2qqtuod"/><text:span text:style-name="T2">Kitchen Notes Section (Printable Use)</text:span></text:p>
      <text:p text:style-name="P1">Batch Date: __________________________</text:p>
      <text:p text:style-name="P1">Reserved From Batch: __________________</text:p>
      <text:p text:style-name="P1">Ferment Time: ________________________</text:p>
      <text:p text:style-name="P1">Flavor Notes: _________________________</text:p>
      <text:p text:style-name="P1">Adjustments Next Time: ________________</text:p>
      <text:p text:style-name="Standard"><draw:rect text:anchor-type="as-char" style:rel-width="100%" draw:z-index="13" draw:style-name="gr1" draw:text-style-name="P33" svg:width="0.0012in" svg:height="0.0213in"><text:p/></draw:rect></text:p>
      <text:p text:style-name="P31"><text:bookmark text:name="_p0jg361ylk6x"/><text:span text:style-name="T2">FINAL KITCHEN NOTE</text:span></text:p>
      <text:p text:style-name="P1">Tepache is meant to remain simple.</text:p>
      <text:p text:style-name="P1">This method adds continuity — not complexity.</text:p>
      <text:p text:style-name="P1">👉 Watch it<text:line-break/> 👉 Taste it<text:line-break/> 👉 Trust it</text:p>
      <text:p text:style-name="Standard"><draw:rect text:anchor-type="as-char" style:rel-width="100%" draw:z-index="14" draw:style-name="gr1" draw:text-style-name="P33" svg:width="0.0012in" svg:height="0.0213in"><text:p/></draw:rect></text:p>
      <text:p text:style-name="P31"><text:bookmark text:name="_yly4hbkq7p9a"/><text:span text:style-name="T2">FOOTER</text:span></text:p>
      <text:p text:style-name="P1"><text:a xlink:type="simple" xlink:href="http://homesteadwifelife.com" text:style-name="ListLabel_20_91" text:visited-style-name="ListLabel_20_91"><text:span text:style-name="T7">HomesteadWifeLife.com<text:line-break/></text:span></text:a> HWL Kitchen Ledger Series · Est. 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2" meta:word-count="528" meta:character-count="3094" meta:non-whitespace-character-count="2670"/>
    <meta:generator>LibreOfficeDev/6.0.5.2$Linux_X86_64 LibreOffice_project/</meta:generator>
  </office:meta>
</office:document-meta>
</file>